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4.445cm" fo:break-before="auto" style:use-optimal-row-height="false"/>
    </style:style>
    <style:style style:name="ro12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30/2024/000471</text:p>
          </table:table-cell>
          <table:covered-table-cell table:style-name="ce8"/>
          <table:table-cell table:style-name="ce2" table:number-columns-repeated="3"/>
          <table:table-cell table:style-name="ce8" office:value-type="string" calcext:value-type="string">
            <text:p>28.10.2024</text:p>
          </table:table-cell>
          <table:table-cell table:number-columns-repeated="57"/>
        </table:table-row>
        <table:table-row table:style-name="ro2">
          <table:table-cell/>
          <table:table-cell table:style-name="ce24" office:value-type="string" calcext:value-type="string" table:number-columns-spanned="2" table:number-rows-spanned="1">
            <text:p>(номер акта)</text:p>
          </table:table-cell>
          <table:covered-table-cell table:style-name="ce24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8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19" office:value-type="float" office:value="89" calcext:value-type="float">
            <text:p>89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19" office:value-type="float" office:value="149" calcext:value-type="float">
            <text:p>149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09:000000:30</text:p>
          </table:table-cell>
          <table:table-cell table:style-name="ce15" office:value-type="float" office:value="3173549.57" calcext:value-type="float">
            <text:p>3 173 549,57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13" office:value-type="string" calcext:value-type="string">
            <text:p>1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30:09:020301:141</text:p>
          </table:table-cell>
          <table:table-cell table:style-name="ce15" office:value-type="float" office:value="102694.61" calcext:value-type="float">
            <text:p>102 694,61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13" office:value-type="string" calcext:value-type="string">
            <text:p>1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30:09:050204:1085</text:p>
          </table:table-cell>
          <table:table-cell table:style-name="ce15" office:value-type="float" office:value="153588" calcext:value-type="float">
            <text:p>153 588,00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13" office:value-type="string" calcext:value-type="string">
            <text:p>1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30:09:020608:29</text:p>
          </table:table-cell>
          <table:table-cell table:style-name="ce15" office:value-type="float" office:value="31286.36" calcext:value-type="float">
            <text:p>31 286,36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13" office:value-type="string" calcext:value-type="string">
            <text:p>1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30:06:070502:251</text:p>
          </table:table-cell>
          <table:table-cell table:style-name="ce15" office:value-type="float" office:value="258610.51" calcext:value-type="float">
            <text:p>258 610,51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13" office:value-type="string" calcext:value-type="string">
            <text:p>1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30:05:150305:490</text:p>
          </table:table-cell>
          <table:table-cell table:style-name="ce15" office:value-type="float" office:value="161552.68" calcext:value-type="float">
            <text:p>161 552,68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13" office:value-type="string" calcext:value-type="string">
            <text:p>1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30:05:150305:491</text:p>
          </table:table-cell>
          <table:table-cell table:style-name="ce15" office:value-type="float" office:value="564166.68" calcext:value-type="float">
            <text:p>564 166,68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13" office:value-type="string" calcext:value-type="string">
            <text:p>1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30:06:000000:221</text:p>
          </table:table-cell>
          <table:table-cell table:style-name="ce15" office:value-type="float" office:value="9420444.96" calcext:value-type="float">
            <text:p>9 420 444,96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13" office:value-type="string" calcext:value-type="string">
            <text:p>1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30:06:070502:253</text:p>
          </table:table-cell>
          <table:table-cell table:style-name="ce15" office:value-type="float" office:value="126162.24" calcext:value-type="float">
            <text:p>126 162,24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13" office:value-type="string" calcext:value-type="string">
            <text:p>1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30:06:070502:252</text:p>
          </table:table-cell>
          <table:table-cell table:style-name="ce15" office:value-type="float" office:value="6762.56" calcext:value-type="float">
            <text:p>6 762,56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13" office:value-type="string" calcext:value-type="string">
            <text:p>1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30:12:030006:328</text:p>
          </table:table-cell>
          <table:table-cell table:style-name="ce15" office:value-type="float" office:value="352861.36" calcext:value-type="float">
            <text:p>352 861,36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13" office:value-type="string" calcext:value-type="string">
            <text:p>1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30:09:050703:5798</text:p>
          </table:table-cell>
          <table:table-cell table:style-name="ce15" office:value-type="float" office:value="12961.04" calcext:value-type="float">
            <text:p>12 961,04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13" office:value-type="string" calcext:value-type="string">
            <text:p>1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30:11:050101:2811</text:p>
          </table:table-cell>
          <table:table-cell table:style-name="ce15" office:value-type="float" office:value="200517.43" calcext:value-type="float">
            <text:p>200 517,43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13" office:value-type="string" calcext:value-type="string">
            <text:p>1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30:09:070304:370</text:p>
          </table:table-cell>
          <table:table-cell table:style-name="ce15" office:value-type="float" office:value="118705.25" calcext:value-type="float">
            <text:p>118 705,25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13" office:value-type="string" calcext:value-type="string">
            <text:p>1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30:09:050703:5805</text:p>
          </table:table-cell>
          <table:table-cell table:style-name="ce15" office:value-type="float" office:value="11937.14" calcext:value-type="float">
            <text:p>11 937,14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13" office:value-type="string" calcext:value-type="string">
            <text:p>1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30:09:050703:5802</text:p>
          </table:table-cell>
          <table:table-cell table:style-name="ce15" office:value-type="float" office:value="11937.14" calcext:value-type="float">
            <text:p>11 937,14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13" office:value-type="string" calcext:value-type="string">
            <text:p>1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30:12:020949:2227</text:p>
          </table:table-cell>
          <table:table-cell table:style-name="ce15" office:value-type="float" office:value="27792.84" calcext:value-type="float">
            <text:p>27 792,84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13" office:value-type="string" calcext:value-type="string">
            <text:p>1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30:09:050703:5792</text:p>
          </table:table-cell>
          <table:table-cell table:style-name="ce15" office:value-type="float" office:value="13035.96" calcext:value-type="float">
            <text:p>13 035,96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13" office:value-type="string" calcext:value-type="string">
            <text:p>1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30:09:050703:5791</text:p>
          </table:table-cell>
          <table:table-cell table:style-name="ce15" office:value-type="float" office:value="11937.14" calcext:value-type="float">
            <text:p>11 937,14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13" office:value-type="string" calcext:value-type="string">
            <text:p>1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30:09:050703:5794</text:p>
          </table:table-cell>
          <table:table-cell table:style-name="ce15" office:value-type="float" office:value="13035.96" calcext:value-type="float">
            <text:p>13 035,96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13" office:value-type="string" calcext:value-type="string">
            <text:p>1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30:09:060201:403</text:p>
          </table:table-cell>
          <table:table-cell table:style-name="ce15" office:value-type="float" office:value="671.16" calcext:value-type="float">
            <text:p>671,16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13" office:value-type="string" calcext:value-type="string">
            <text:p>1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30:09:050401:919</text:p>
          </table:table-cell>
          <table:table-cell table:style-name="ce15" office:value-type="float" office:value="182719.82" calcext:value-type="float">
            <text:p>182 719,82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13" office:value-type="string" calcext:value-type="string">
            <text:p>1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30:10:110304:561</text:p>
          </table:table-cell>
          <table:table-cell table:style-name="ce15" office:value-type="float" office:value="324216.91" calcext:value-type="float">
            <text:p>324 216,91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13" office:value-type="string" calcext:value-type="string">
            <text:p>1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30:12:010100:186</text:p>
          </table:table-cell>
          <table:table-cell table:style-name="ce15" office:value-type="float" office:value="336082.45" calcext:value-type="float">
            <text:p>336 082,45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13" office:value-type="string" calcext:value-type="string">
            <text:p>1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30:10:110304:118</text:p>
          </table:table-cell>
          <table:table-cell table:style-name="ce15" office:value-type="float" office:value="785629.31" calcext:value-type="float">
            <text:p>785 629,31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13" office:value-type="string" calcext:value-type="string">
            <text:p>1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30:09:050703:5795</text:p>
          </table:table-cell>
          <table:table-cell table:style-name="ce15" office:value-type="float" office:value="12536.49" calcext:value-type="float">
            <text:p>12 536,49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13" office:value-type="string" calcext:value-type="string">
            <text:p>1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30:09:050703:5799</text:p>
          </table:table-cell>
          <table:table-cell table:style-name="ce15" office:value-type="float" office:value="13010.98" calcext:value-type="float">
            <text:p>13 010,98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13" office:value-type="string" calcext:value-type="string">
            <text:p>1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30:12:040467:875</text:p>
          </table:table-cell>
          <table:table-cell table:style-name="ce15" office:value-type="float" office:value="1034654.88" calcext:value-type="float">
            <text:p>1 034 654,88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13" office:value-type="string" calcext:value-type="string">
            <text:p>1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30:09:070304:369</text:p>
          </table:table-cell>
          <table:table-cell table:style-name="ce15" office:value-type="float" office:value="125313.58" calcext:value-type="float">
            <text:p>125 313,58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13" office:value-type="string" calcext:value-type="string">
            <text:p>1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30:12:030006:327</text:p>
          </table:table-cell>
          <table:table-cell table:style-name="ce15" office:value-type="float" office:value="198110.73" calcext:value-type="float">
            <text:p>198 110,73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13" office:value-type="string" calcext:value-type="string">
            <text:p>1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30:09:050703:5796</text:p>
          </table:table-cell>
          <table:table-cell table:style-name="ce15" office:value-type="float" office:value="12811.2" calcext:value-type="float">
            <text:p>12 811,20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13" office:value-type="string" calcext:value-type="string">
            <text:p>1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30:09:050703:5806</text:p>
          </table:table-cell>
          <table:table-cell table:style-name="ce15" office:value-type="float" office:value="11937.14" calcext:value-type="float">
            <text:p>11 937,14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13" office:value-type="string" calcext:value-type="string">
            <text:p>1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30:09:050703:5801</text:p>
          </table:table-cell>
          <table:table-cell table:style-name="ce15" office:value-type="float" office:value="29515.11" calcext:value-type="float">
            <text:p>29 515,11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13" office:value-type="string" calcext:value-type="string">
            <text:p>1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30:09:050703:5807</text:p>
          </table:table-cell>
          <table:table-cell table:style-name="ce15" office:value-type="float" office:value="11937.14" calcext:value-type="float">
            <text:p>11 937,14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13" office:value-type="string" calcext:value-type="string">
            <text:p>1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30:08:120301:3787</text:p>
          </table:table-cell>
          <table:table-cell table:style-name="ce15" office:value-type="float" office:value="155264.64" calcext:value-type="float">
            <text:p>155 264,64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13" office:value-type="string" calcext:value-type="string">
            <text:p>1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30:08:110110:2121</text:p>
          </table:table-cell>
          <table:table-cell table:style-name="ce15" office:value-type="float" office:value="434130.5" calcext:value-type="float">
            <text:p>434 130,50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13" office:value-type="string" calcext:value-type="string">
            <text:p>1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30:09:050703:5793</text:p>
          </table:table-cell>
          <table:table-cell table:style-name="ce15" office:value-type="float" office:value="13035.96" calcext:value-type="float">
            <text:p>13 035,96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13" office:value-type="string" calcext:value-type="string">
            <text:p>1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30:09:050703:5803</text:p>
          </table:table-cell>
          <table:table-cell table:style-name="ce15" office:value-type="float" office:value="29897.55" calcext:value-type="float">
            <text:p>29 897,55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13" office:value-type="string" calcext:value-type="string">
            <text:p>1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30:09:050703:5808</text:p>
          </table:table-cell>
          <table:table-cell table:style-name="ce15" office:value-type="float" office:value="13035.96" calcext:value-type="float">
            <text:p>13 035,96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13" office:value-type="string" calcext:value-type="string">
            <text:p>1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30:09:050703:5804</text:p>
          </table:table-cell>
          <table:table-cell table:style-name="ce15" office:value-type="float" office:value="11937.14" calcext:value-type="float">
            <text:p>11 937,14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13" office:value-type="string" calcext:value-type="string">
            <text:p>1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30:09:050703:5797</text:p>
          </table:table-cell>
          <table:table-cell table:style-name="ce15" office:value-type="float" office:value="12886.12" calcext:value-type="float">
            <text:p>12 886,12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13" office:value-type="string" calcext:value-type="string">
            <text:p>1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30:09:050703:5800</text:p>
          </table:table-cell>
          <table:table-cell table:style-name="ce15" office:value-type="float" office:value="13210.77" calcext:value-type="float">
            <text:p>13 210,77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13" office:value-type="string" calcext:value-type="string">
            <text:p>1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30:09:050703:5809</text:p>
          </table:table-cell>
          <table:table-cell table:style-name="ce15" office:value-type="float" office:value="13035.96" calcext:value-type="float">
            <text:p>13 035,96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13" office:value-type="string" calcext:value-type="string">
            <text:p>1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30:09:050703:5810</text:p>
          </table:table-cell>
          <table:table-cell table:style-name="ce15" office:value-type="float" office:value="13035.96" calcext:value-type="float">
            <text:p>13 035,96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13" office:value-type="string" calcext:value-type="string">
            <text:p>1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30:12:040040:86</text:p>
          </table:table-cell>
          <table:table-cell table:style-name="ce15" office:value-type="float" office:value="630325.12" calcext:value-type="float">
            <text:p>630 325,12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13" office:value-type="string" calcext:value-type="string">
            <text:p>1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30:10:080101:1611</text:p>
          </table:table-cell>
          <table:table-cell table:style-name="ce15" office:value-type="float" office:value="154957.64" calcext:value-type="float">
            <text:p>154 957,64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13" office:value-type="string" calcext:value-type="string">
            <text:p>1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30:08:110110:2120</text:p>
          </table:table-cell>
          <table:table-cell table:style-name="ce15" office:value-type="float" office:value="201485.65" calcext:value-type="float">
            <text:p>201 485,65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13" office:value-type="string" calcext:value-type="string">
            <text:p>1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30:08:060101:1055</text:p>
          </table:table-cell>
          <table:table-cell table:style-name="ce15" office:value-type="float" office:value="120518.42" calcext:value-type="float">
            <text:p>120 518,42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13" office:value-type="string" calcext:value-type="string">
            <text:p>1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30:12:041798:286</text:p>
          </table:table-cell>
          <table:table-cell table:style-name="ce15" office:value-type="float" office:value="9144842.78" calcext:value-type="float">
            <text:p>9 144 842,78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13" office:value-type="string" calcext:value-type="string">
            <text:p>1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30:10:110304:564</text:p>
          </table:table-cell>
          <table:table-cell table:style-name="ce15" office:value-type="float" office:value="249014.53" calcext:value-type="float">
            <text:p>249 014,53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13" office:value-type="string" calcext:value-type="string">
            <text:p>1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30:08:060101:1054</text:p>
          </table:table-cell>
          <table:table-cell table:style-name="ce15" office:value-type="float" office:value="100000.72" calcext:value-type="float">
            <text:p>100 000,72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13" office:value-type="string" calcext:value-type="string">
            <text:p>1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30:05:170103:393</text:p>
          </table:table-cell>
          <table:table-cell table:style-name="ce15" office:value-type="float" office:value="166445.63" calcext:value-type="float">
            <text:p>166 445,63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13" office:value-type="string" calcext:value-type="string">
            <text:p>1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30:02:070103:405</text:p>
          </table:table-cell>
          <table:table-cell table:style-name="ce15" office:value-type="float" office:value="280599.41" calcext:value-type="float">
            <text:p>280 599,41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13" office:value-type="string" calcext:value-type="string">
            <text:p>1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30:06:100415:174</text:p>
          </table:table-cell>
          <table:table-cell table:style-name="ce15" office:value-type="float" office:value="40353.27" calcext:value-type="float">
            <text:p>40 353,27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13" office:value-type="string" calcext:value-type="string">
            <text:p>1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30:06:150101:2120</text:p>
          </table:table-cell>
          <table:table-cell table:style-name="ce15" office:value-type="float" office:value="2107.24" calcext:value-type="float">
            <text:p>2 107,24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13" office:value-type="string" calcext:value-type="string">
            <text:p>1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30:05:050111:605</text:p>
          </table:table-cell>
          <table:table-cell table:style-name="ce15" office:value-type="float" office:value="115776.49" calcext:value-type="float">
            <text:p>115 776,49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13" office:value-type="string" calcext:value-type="string">
            <text:p>1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30:05:050111:604</text:p>
          </table:table-cell>
          <table:table-cell table:style-name="ce15" office:value-type="float" office:value="107727.55" calcext:value-type="float">
            <text:p>107 727,55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13" office:value-type="string" calcext:value-type="string">
            <text:p>1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30:06:150101:2119</text:p>
          </table:table-cell>
          <table:table-cell table:style-name="ce15" office:value-type="float" office:value="4217447.13" calcext:value-type="float">
            <text:p>4 217 447,13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13" office:value-type="string" calcext:value-type="string">
            <text:p>1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30:06:010215:1562</text:p>
          </table:table-cell>
          <table:table-cell table:style-name="ce15" office:value-type="float" office:value="118233.81" calcext:value-type="float">
            <text:p>118 233,81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13" office:value-type="string" calcext:value-type="string">
            <text:p>1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30:08:091101:50</text:p>
          </table:table-cell>
          <table:table-cell table:style-name="ce15" office:value-type="float" office:value="205582.67" calcext:value-type="float">
            <text:p>205 582,67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13" office:value-type="string" calcext:value-type="string">
            <text:p>1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30:08:090201:1144</text:p>
          </table:table-cell>
          <table:table-cell table:style-name="ce15" office:value-type="float" office:value="213854" calcext:value-type="float">
            <text:p>213 854,00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13" office:value-type="string" calcext:value-type="string">
            <text:p>1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30:09:010202:1026</text:p>
          </table:table-cell>
          <table:table-cell table:style-name="ce15" office:value-type="float" office:value="153637.5" calcext:value-type="float">
            <text:p>153 637,50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13" office:value-type="string" calcext:value-type="string">
            <text:p>1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30:09:010202:993</text:p>
          </table:table-cell>
          <table:table-cell table:style-name="ce15" office:value-type="float" office:value="145279.62" calcext:value-type="float">
            <text:p>145 279,62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13" office:value-type="string" calcext:value-type="string">
            <text:p>1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30:08:091101:66</text:p>
          </table:table-cell>
          <table:table-cell table:style-name="ce15" office:value-type="float" office:value="128273.67" calcext:value-type="float">
            <text:p>128 273,67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13" office:value-type="string" calcext:value-type="string">
            <text:p>1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30:08:091101:55</text:p>
          </table:table-cell>
          <table:table-cell table:style-name="ce15" office:value-type="float" office:value="217870.68" calcext:value-type="float">
            <text:p>217 870,68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13" office:value-type="string" calcext:value-type="string">
            <text:p>1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30:08:091101:52</text:p>
          </table:table-cell>
          <table:table-cell table:style-name="ce15" office:value-type="float" office:value="221867.76" calcext:value-type="float">
            <text:p>221 867,76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13" office:value-type="string" calcext:value-type="string">
            <text:p>1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30:08:091101:21</text:p>
          </table:table-cell>
          <table:table-cell table:style-name="ce15" office:value-type="float" office:value="204343.26" calcext:value-type="float">
            <text:p>204 343,26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13" office:value-type="string" calcext:value-type="string">
            <text:p>1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30:08:091101:49</text:p>
          </table:table-cell>
          <table:table-cell table:style-name="ce15" office:value-type="float" office:value="203811.47" calcext:value-type="float">
            <text:p>203 811,47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13" office:value-type="string" calcext:value-type="string">
            <text:p>1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30:08:091101:68</text:p>
          </table:table-cell>
          <table:table-cell table:style-name="ce15" office:value-type="float" office:value="207173.3" calcext:value-type="float">
            <text:p>207 173,30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13" office:value-type="string" calcext:value-type="string">
            <text:p>1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30:09:010202:2534</text:p>
          </table:table-cell>
          <table:table-cell table:style-name="ce15" office:value-type="float" office:value="5558164.28" calcext:value-type="float">
            <text:p>5 558 164,28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13" office:value-type="string" calcext:value-type="string">
            <text:p>1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30:08:091101:11</text:p>
          </table:table-cell>
          <table:table-cell table:style-name="ce15" office:value-type="float" office:value="179290.99" calcext:value-type="float">
            <text:p>179 290,99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13" office:value-type="string" calcext:value-type="string">
            <text:p>1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30:08:091101:51</text:p>
          </table:table-cell>
          <table:table-cell table:style-name="ce15" office:value-type="float" office:value="210344.87" calcext:value-type="float">
            <text:p>210 344,87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13" office:value-type="string" calcext:value-type="string">
            <text:p>1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30:08:091101:54</text:p>
          </table:table-cell>
          <table:table-cell table:style-name="ce15" office:value-type="float" office:value="215602.82" calcext:value-type="float">
            <text:p>215 602,82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13" office:value-type="string" calcext:value-type="string">
            <text:p>1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30:09:010202:977</text:p>
          </table:table-cell>
          <table:table-cell table:style-name="ce15" office:value-type="float" office:value="168866.09" calcext:value-type="float">
            <text:p>168 866,09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13" office:value-type="string" calcext:value-type="string">
            <text:p>1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30:09:010202:994</text:p>
          </table:table-cell>
          <table:table-cell table:style-name="ce15" office:value-type="float" office:value="157713.07" calcext:value-type="float">
            <text:p>157 713,07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13" office:value-type="string" calcext:value-type="string">
            <text:p>1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30:08:091101:3</text:p>
          </table:table-cell>
          <table:table-cell table:style-name="ce15" office:value-type="float" office:value="171725.79" calcext:value-type="float">
            <text:p>171 725,79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13" office:value-type="string" calcext:value-type="string">
            <text:p>1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30:08:091101:58</text:p>
          </table:table-cell>
          <table:table-cell table:style-name="ce15" office:value-type="float" office:value="190212.14" calcext:value-type="float">
            <text:p>190 212,14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13" office:value-type="string" calcext:value-type="string">
            <text:p>1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30:08:091101:56</text:p>
          </table:table-cell>
          <table:table-cell table:style-name="ce15" office:value-type="float" office:value="226363.3" calcext:value-type="float">
            <text:p>226 363,30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13" office:value-type="string" calcext:value-type="string">
            <text:p>1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30:08:091101:64</text:p>
          </table:table-cell>
          <table:table-cell table:style-name="ce15" office:value-type="float" office:value="238861.39" calcext:value-type="float">
            <text:p>238 861,39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13" office:value-type="string" calcext:value-type="string">
            <text:p>1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30:08:091101:65</text:p>
          </table:table-cell>
          <table:table-cell table:style-name="ce15" office:value-type="float" office:value="136245.48" calcext:value-type="float">
            <text:p>136 245,48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13" office:value-type="string" calcext:value-type="string">
            <text:p>1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30:08:091101:1</text:p>
          </table:table-cell>
          <table:table-cell table:style-name="ce15" office:value-type="float" office:value="200612.92" calcext:value-type="float">
            <text:p>200 612,92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13" office:value-type="string" calcext:value-type="string">
            <text:p>1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30:08:091101:53</text:p>
          </table:table-cell>
          <table:table-cell table:style-name="ce15" office:value-type="float" office:value="197400.76" calcext:value-type="float">
            <text:p>197 400,76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13" office:value-type="string" calcext:value-type="string">
            <text:p>1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30:01:020101:39</text:p>
          </table:table-cell>
          <table:table-cell table:style-name="ce15" office:value-type="float" office:value="341671.22" calcext:value-type="float">
            <text:p>341 671,22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13" office:value-type="string" calcext:value-type="string">
            <text:p>1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30:08:000000:366</text:p>
          </table:table-cell>
          <table:table-cell table:style-name="ce15" office:value-type="float" office:value="3673357.64" calcext:value-type="float">
            <text:p>3 673 357,64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13" office:value-type="string" calcext:value-type="string">
            <text:p>1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30:11:120101:220</text:p>
          </table:table-cell>
          <table:table-cell table:style-name="ce15" office:value-type="float" office:value="142169.17" calcext:value-type="float">
            <text:p>142 169,17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13" office:value-type="string" calcext:value-type="string">
            <text:p>1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30:11:120101:60</text:p>
          </table:table-cell>
          <table:table-cell table:style-name="ce15" office:value-type="float" office:value="145508.68" calcext:value-type="float">
            <text:p>145 508,68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13" office:value-type="string" calcext:value-type="string">
            <text:p>1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30:09:010202:970</text:p>
          </table:table-cell>
          <table:table-cell table:style-name="ce15" office:value-type="float" office:value="133179.09" calcext:value-type="float">
            <text:p>133 179,09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13" office:value-type="string" calcext:value-type="string">
            <text:p>1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30:11:120101:780</text:p>
          </table:table-cell>
          <table:table-cell table:style-name="ce15" office:value-type="float" office:value="149654.65" calcext:value-type="float">
            <text:p>149 654,65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13" office:value-type="string" calcext:value-type="string">
            <text:p>1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30:12:010100:123</text:p>
          </table:table-cell>
          <table:table-cell table:style-name="ce15" office:value-type="float" office:value="316512.58" calcext:value-type="float">
            <text:p>316 512,58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13" office:value-type="string" calcext:value-type="string">
            <text:p>11.10.2024</text:p>
          </table:table-cell>
          <table:table-cell table:number-columns-repeated="5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09:090303:1621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30:02:011501:194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30:04:150402:24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30:04:150102:636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30:04:150301:41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30:02:210101:5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30:09:010105:354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30:12:042016:83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30:12:022050:87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30:12:030004:71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30:09:130201:9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30:09:010105:353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30:09:080205:79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30:12:000000:117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30:12:010395:111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30:10:020202:211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30:11:130202:2390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30:12:030370:8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30:12:010593:150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30:09:020609:228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30:12:012020:79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30:08:120108:426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30:08:120108:425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30:12:042049:156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30:12:020138:20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30:12:020029:429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30:12:000000:5014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30:12:010734:153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30:12:010734:154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30:12:010734:151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30:12:042049:902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30:12:010734:34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30:12:010605:12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30:12:000000:8826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30:12:030062:55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30:12:032043:84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30:12:010615:2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30:12:030714:338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30:09:080209:96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30:12:030026:2135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30:11:110101:1733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30:11:130202:2386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30:12:000000:53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30:12:042049:914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30:12:030370:6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30:09:020609:214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30:05:080101:496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30:01:150230:3326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30:04:150101:8095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30:04:150101:8316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30:04:150101:8139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30:04:150101:8107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30:05:050111:587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30:01:060203:155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30:05:190106:153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30:06:040302:1833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30:02:210101:561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30:04:150101:8262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30:04:150101:8265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30:04:150101:7924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30:04:150101:8076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30:04:150101:13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30:04:150101:8261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30:04:150101:7894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30:05:040132:97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30:05:070101:56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30:01:060203:274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30:03:100103:436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30:02:070103:386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30:04:150101:8269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30:04:150101:141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30:05:150305:461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30:04:150301:181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30:04:150301:40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30:08:091101:12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30:09:100202:12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30:09:130318:1103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30:08:100402:570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30:09:120901:23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30:08:030102:26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30:10:110303:846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30:09:130313:367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30:09:130313:380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30:09:130313:350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30:07:240101:2110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30:09:130314:306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30:09:130314:2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30:09:130314:307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30:09:130318:111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30:09:130314:303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30:09:130314:304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30:12:020572:54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30:08:120105:269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30:09:130313:7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30:07:240101:2111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30:09:130314:28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30:09:130314:296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30:09:130314:21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30:09:130314:302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30:09:130314:294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30:09:120901:6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30:08:030102:113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30:12:010170:10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30:09:130101:503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30:09:130313:381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30:09:130313:366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30:09:130313:378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30:09:130314:297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30:09:130314:19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30:09:130314:29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30:07:240101:2112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30:09:130314:26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30:09:130313:37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30:03:050105:288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30:03:050105:385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30:06:070101:10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3" office:value-type="string" calcext:value-type="string">
            <text:p>30:05:040140:12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3" office:value-type="string" calcext:value-type="string">
            <text:p>30:05:070105:287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13" office:value-type="string" calcext:value-type="string">
            <text:p>30:06:070101:13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13" office:value-type="string" calcext:value-type="string">
            <text:p>30:07:240101:2050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13" office:value-type="string" calcext:value-type="string">
            <text:p>30:07:240101:2077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13" office:value-type="string" calcext:value-type="string">
            <text:p>30:07:220903:1529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13" office:value-type="string" calcext:value-type="string">
            <text:p>30:07:220903:1333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13" office:value-type="string" calcext:value-type="string">
            <text:p>30:07:220903:1389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13" office:value-type="string" calcext:value-type="string">
            <text:p>30:07:240101:2043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13" office:value-type="string" calcext:value-type="string">
            <text:p>30:06:070101:102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13" office:value-type="string" calcext:value-type="string">
            <text:p>30:06:100645:29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13" office:value-type="string" calcext:value-type="string">
            <text:p>30:07:220903:1519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13" office:value-type="string" calcext:value-type="string">
            <text:p>30:07:240101:2105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13" office:value-type="string" calcext:value-type="string">
            <text:p>30:07:220902:368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13" office:value-type="string" calcext:value-type="string">
            <text:p>30:07:220903:1509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13" office:value-type="string" calcext:value-type="string">
            <text:p>30:07:220902:245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13" office:value-type="string" calcext:value-type="string">
            <text:p>30:07:220903:1520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13" office:value-type="string" calcext:value-type="string">
            <text:p>30:07:240101:2090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13" office:value-type="string" calcext:value-type="string">
            <text:p>30:07:220902:244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13" office:value-type="string" calcext:value-type="string">
            <text:p>30:02:210101:532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13" office:value-type="string" calcext:value-type="string">
            <text:p>30:07:240101:2104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13" office:value-type="string" calcext:value-type="string">
            <text:p>30:07:240101:2007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13" office:value-type="string" calcext:value-type="string">
            <text:p>30:07:220903:1396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13" office:value-type="string" calcext:value-type="string">
            <text:p>30:07:220903:1524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13" office:value-type="string" calcext:value-type="string">
            <text:p>30:07:220903:1526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13" office:value-type="string" calcext:value-type="string">
            <text:p>30:07:220902:243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13" office:value-type="string" calcext:value-type="string">
            <text:p>30:07:240101:2100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13" office:value-type="string" calcext:value-type="string">
            <text:p>30:07:240101:2074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13" office:value-type="string" calcext:value-type="string">
            <text:p>30:07:240101:2009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13" office:value-type="string" calcext:value-type="string">
            <text:p>30:07:220903:1525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13" office:value-type="string" calcext:value-type="string">
            <text:p>30:07:220903:1517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13" office:value-type="string" calcext:value-type="string">
            <text:p>30:07:240101:2063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13" office:value-type="string" calcext:value-type="string">
            <text:p>30:07:220903:1365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F75B56679FE40E248932EF5B3AA3CC5B978024F82E32FE9F994B0D6354D5CF1E9BB199AB361D48A2BBB7E91678E289A069BACBE954B462006A4886F527356A0D</text:p>
            <text:p/>
          </table:table-cell>
          <table:covered-table-cell table:style-name="ce28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8" table:number-columns-spanned="3" table:number-rows-spanned="1"/>
          <table:covered-table-cell table:number-columns-repeated="2" table:style-name="ce8"/>
          <table:table-cell table:style-name="ce16"/>
          <table:table-cell table:style-name="ce8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8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5"/>
          <table:table-cell table:style-name="ce25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5"/>
          <table:table-cell table:number-columns-repeated="57"/>
        </table:table-row>
        <table:table-row table:style-name="ro2" table:number-rows-repeated="1048321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8">00.00.0000</text:date>, <text:time style:data-style-name="N2" text:time-value="12:38:34.34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0-24T09:37:42</meta:creation-date>
    <dc:date>2024-10-28T12:38:52.415000000</dc:date>
    <meta:generator>LibreOffice/6.3.6.2$Windows_X86_64 LibreOffice_project/2196df99b074d8a661f4036fca8fa0cbfa33a497</meta:generator>
    <meta:editing-duration>PT17M29S</meta:editing-duration>
    <meta:editing-cycles>2</meta:editing-cycles>
    <meta:document-statistic meta:table-count="1" meta:cell-count="107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